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</office:automatic-styles>
  <office:body>
    <office:text text:use-soft-page-breaks="true">
      <text:p text:style-name="P1">import matplotlib.pyplot as plt</text:p>
      <text:p text:style-name="Normal"># positions</text:p>
      <text:p text:style-name="Normal">X = [ 0, 0 , 0 , 0 , 0 , 0 , 0 , 0 , 0,0,0 ]</text:p>
      <text:p text:style-name="Normal">Y = [ 0.0018, -0.021, -0.062, -0.12, -0.19, -0.28, -0.38, -0.50, -0.64, -0.79, -0.96]</text:p>
      <text:p text:style-name="Normal"># On trace la trajectoire</text:p>
      <text:p text:style-name="Normal">plt.plot(X,Y,'r+' )</text:p>
      <text:p text:style-name="Normal"># paramètres du graphe (taille, légendes, titre)</text:p>
      <text:p text:style-name="Normal">plt.axis([-1,1,-1,0],'equal')</text:p>
      <text:p text:style-name="Normal">plt.xlabel(" x (en m)")</text:p>
      <text:p text:style-name="Normal">plt.ylabel(" y (en m)")</text:p>
      <text:p text:style-name="Normal">plt.title("Trajectoire de la balle dans le référentiel Terrestre")</text:p>
      <text:p text:style-name="Normal"># afficher la trajectoire de la balle</text:p>
      <text:p text:style-name="Normal">plt.show()</text:p>
      <text:p text:style-name="Normal">#Tracé des vecteurs vitesse</text:p>
      <text:p text:style-name="P2">N= 11</text:p>
      <text:p text:style-name="P3">dt=0.04</text:p>
      <text:p text:style-name="P4">for k in range(N-1) :</text:p>
      <text:p text:style-name="P5"><text:tab/><text:tab/>Vy=(Y[k+1]- Y[k])/dt</text:p>
      <text:p text:style-name="P6"><text:tab/><text:tab/>plt.quiver(X[k],Y[k],0,0.4*Vy, color="green",scale=12,angles='xy',scale_units='xy')</text:p>
      <text:p text:style-name="Normal">#Affichage</text:p>
      <text:p text:style-name="Normal">plt.show(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margin-left="0.4958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ramond Marie</meta:initial-creator>
    <dc:creator>Perramond Marie</dc:creator>
    <meta:creation-date>2021-03-31T09:10:00Z</meta:creation-date>
    <dc:date>2021-03-31T09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58" meta:row-count="4" meta:non-whitespace-character-count="558"/>
  </office:meta>
</office:document-meta>
</file>